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nemen van een standplaats op de weekmarkt van Bussum voor de verkoop van Zoetwa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4 van de Marktverordening Gooise Meren 2017 een vergunning verleend voor het innemen van een standplaats op de weekmarkt van Bussum voor de verkoop van Zoetwaren. </text:p>
            <text:p text:style-name="common-al">(verstuurd 22 januari 2026)</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3 januar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227</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27</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27</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voor het innemen van een standplaats op de weekmarkt van Bussum voor de verkoop van Zoetwaren</meta:user-defined>
    <meta:user-defined meta:name="DCTERMS.W3CDTF/DCTERMS.available">2026-01-27</meta:user-defined>
    <meta:user-defined meta:name="DCTERMS.W3CDTF/OVERHEIDop.jaargang">2026</meta:user-defined>
    <meta:user-defined meta:name="OVERHEIDop.publicationIssue">35227</meta:user-defined>
    <meta:user-defined meta:name="OVERHEIDop.GmbID/DC.identifier">gmb-2026-35227</meta:user-defined>
    <meta:user-defined meta:name="OVERHEIDop.versieInformatie"/>
  </office:meta>
</office:document-meta>
</file>