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omstbestendig vrijwilligers werven &amp; behou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n jij als vrijwilligerscoördinator, stichting, vereniging of initiatief op zoek naar:</text:p>
            <text:p text:style-name="al">Informatie en inspiratie over het makkelijk werven van nieuwe of jongere vrijwilligers? </text:p>
            <text:p text:style-name="al">Tips voor het behouden en waarderen van vrijwilligers?</text:p>
            <text:p text:style-name="al">Advies hoe je een toekomstbestendige strategie en plan maakt?</text:p>
            <text:p text:style-name="al">Op www.etten-Leurvoorelkaar.nl lees je er meer over!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22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oekomstbestendig vrijwilligers werven &amp; behou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68</meta:user-defined>
    <meta:user-defined meta:name="OVERHEIDop.GmbID/DC.identifier">gmb-2026-352268</meta:user-defined>
    <meta:user-defined meta:name="OVERHEIDop.versieInformatie"/>
  </office:meta>
</office:document-meta>
</file>