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kader bodem onder de Omgevingswet gemeente Uithoorn</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6-22889" xlink:type="simple"><text:span text:style-name="nadrukondlijn">Beleidskader bodem onder de Omgevingswet gemeente Uithoorn</text:span></text:a> en bijlagen <text:a xlink:href="https://www.officielebekendmakingen.nl/dc-2026-22890" xlink:type="simple"><text:span text:style-name="nadrukondlijn">Beleidskader bodem onder de Omgevingswet gemeente Uithoorn</text:span></text:a>.]</text:p>
            <text:p text:style-name="al"/>
            <text:p text:style-name="al">Het college van burgemeester en wethouders van Uithoorn heeft op 26 mei 2026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FAS-bodemkwaliteitskaart en PFAS-ontgravingskaart voor de meest voorkomende PFAS-verbindingen PFOS (perfluoroctaansulfonaat) en PFOA (perfluoroctaanzuur) 2025 voor het grondgebied van de gemeente Uithoorn vast te stellen, zoals door de raad gemandateerd aan het college op 1 februari 2024, en deze gelijktijdig in werking te laten treden met de gewijzigde Bodemkwaliteitskaart Regio Amstelland en Meerlanden, waar Uithoorn deel van uitmaakt (zie beslispunt 3);</text:p>
              </text:list-item>
              <text:list-item text:style-override="id1-3-2-2-1-2-2">
                <text:number>2.</text:number>
                <text:p text:style-name="al">de bodemkwaliteitskaart PFOS en PFOA (bestaande uit de ACN-kaart (achtergrondwaardenkaart) en de ontgravingskaart), bijlage in het rapport ‘ACN en Bodemkwaliteitskaart PFOS en PFOA Regio Noordzeekanaalgebied’ van 16 april 2020 in te trekken bij de inwerkingtreding van de PFAS-bodemkwaliteitskaart 2025;</text:p>
              </text:list-item>
              <text:list-item text:style-override="id1-3-2-2-1-2-3">
                <text:number>3.</text:number>
                <text:p text:style-name="al">de wijzigingen in de Bodemkwaliteitskaart Regio Amstelland en Meerlanden, als onderdeel van de Nota bodembeheer Regio Amstelland en Meerlanden 2019 voor het grondgebied van de gemeente Uithoorn vast te stellen (ter informatie is de bodemkwaliteitskaart inclusief deze wijzigingen als bijlage in het Beleidskader bodem onder de Omgevingswet gemeente Uithoorn opgenomen (beslispunt 4));</text:p>
              </text:list-item>
              <text:list-item text:style-override="id1-3-2-2-1-2-4">
                <text:number>4.</text:number>
                <text:p text:style-name="al">het geactualiseerde ‘Beleidskader bodem onder de Omgevingswet Gemeente Uithoorn, hoe omgaan met grondverzet en bodemsanering’ vast te stellen; </text:p>
              </text:list-item>
              <text:list-item text:style-override="id1-3-2-2-1-2-5">
                <text:number>5.</text:number>
                <text:p text:style-name="al">de wijziging van de Bodemkwaliteitskaart (beslispunt 3) en het geactualiseerde Beleidskader bodem (beslispunt 4) gelijktijdig in werking te laten treden met de inwerkingtreding van de wijziging van het Omgevingsplan gemeente Uithoorn, onderdeel ‘Bodem’;</text:p>
              </text:list-item>
              <text:list-item text:style-override="id1-3-2-2-1-2-6">
                <text:number>6.</text:number>
                <text:p text:style-name="al">het ‘Beleidskader bodem onder de Omgevingswet Gemeente Uithoorn, hoe omgaan met grondverzet en bodemsanering’ uit 2024 in te trekken;</text:p>
              </text:list-item>
              <text:list-item text:style-override="id1-3-2-2-1-2-7">
                <text:number>7.</text:number>
                <text:p text:style-name="al">de PFAS-bodemkwaliteitskaart van de gemeenten Amsterdam, Haarlemmermeer, Aalsmeer, Amstelveen, Diemen, Ouder-Amstel en Zaanstad te aanvaarden als grondslag voor een milieuverklaring bodemkwaliteit, zoals door de raad gemandateerd aan het college, op 1 februari 2024 met kenmerk 2023-088630. </text:p>
              </text:list-item>
              <text:list-item text:style-override="id1-3-2-2-1-2-8">
                <text:number>8.</text:number>
                <text:p text:style-name="al">In te stemmen met de bijgevoegde concept raadsinformatiebrief waarin de gemeenteraad wordt gevraagd kennis te nemen van de reden van vaststellen van een geactualiseerde PFAS-bodemkwaliteitskaart gemeente Uithoorn 2025 en de gewijzigde bodemkwaliteitskaart Regio Amstelland en Meerlanden.</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Per- en polyfluoralkylstoffen (PFAS) zijn chemische stoffen die door de mens zijn gemaakt. Zij komen van nature niet in het milieu voor. Voorbeelden van PFAS zijn PFOA (perfluoroctaanzuur) en PFOS (perfluoroctaansulfonaat). PFAS kunnen een negatief effect hebben op milieu en gezondheid. PFAS hebben handige eigenschappen: ze zijn onder andere water-, vet- en vuilafstotend. Ze zitten in verschillende producten, zoals smeermiddelen, voedselverpakkingsmaterialen, blusschuim, anti-aanbaklagen van pannen, bestrijdingsmiddelen, textiel en cosmetica. Ook worden ze gebruikt in verschillende industriële processen.</text:p>
          <text:p text:style-name="al">PFAS zijn wereldwijd in het milieu terechtgekomen via de lucht of het afvalwater. Eenmaal in het milieu breken PFAS niet af en kunnen ze in kleine hoeveelheden terecht komen in voedsel of drinkwater. PFAS staan daarom op de lijst met (potentieel) zeer zorgwekkende stoffen (ZZS). Momenteel wordt op Europees niveau gewerkt aan een verbod op het gebruik van alle PFAS. Net als in de rest van Nederland komen PFAS in Uithoorn diffuus (zonder aanwijsbare bron) in lage gehalten voor.</text:p>
          <text:p text:style-name="al">In 2020 hebben de regiogemeenten de eerste bodemkwaliteitskaart PFAS vastgesteld. Nieuwe bodemdata en aanpassing van de toepassingswaarden PFAS (als interpretatie van de zorgplicht) in het landelijk Handelingskader maakten het noodzakelijk de kaart te actualiseren.</text:p>
          <text:p text:style-name="al"/>
          <text:p text:style-name="al">De bodemkwaliteitskaart van de genormeerde stoffen vormt samen met de bodemfunctiekaart de basis van het bodembeleid in de gemeente Uithoorn en geeft voor de meest voorkomende stoffen een beeld van de gemiddelde bodemkwaliteit in een zone en van de kwaliteit bij ontgraven. Bij gebruik van de bodemkwaliteitskaart als milieuverklaring bodemkwaliteit bij toepassen van grond is het in veel gevallen niet nodig een partijkeuring uit te voeren. Hiermee worden kosten voor bodemonderzoek bespaard. De bodemkwaliteitskaart kan in veel gevallen ook gebruikt worden als alternatief voor het uitvoeren van verkennend bodemonderzoek bij graven.</text:p>
          <text:p text:style-name="al">De nieuwe bodemkwaliteitskaart heeft gevolgen voor de bodemregelgeving, omdat er wijzigingen zijn in de gebieden waarbinnen een verkennend bodemonderzoek verplicht is en in de gebieden waarbinnen een informatieplicht geldt bij graafwerkzaamheden. Ook is de bodemfunctiekaart gewijzigd, die onderdeel wordt van het omgevingsplan. De gewijzigde bodemkwaliteitskaart en bodemfunctiekaart kunnen dus pas in werking treden wanneer het omgevingsplan is gewijzigd.</text:p>
          <text:p text:style-name="al"/>
          <text:p text:style-name="al">
          <text:span text:style-name="nadrukcur">Geen bezwaar of beroep </text:span>
        </text:p>
          <text:p text:style-name="al">Het vaststellen van de bodemkwaliteitskaart gemeente Uithoorn en de PFAS-bodemkwaliteitskaart 2025 kan beschouwd worden als een besluit van algemene strekking en algemeen verbindend voorschrift. Het bodembeleidskader is een leidraad voor de uitvoeringspraktijk en bevat een overzicht van alle lokaal geldende regels. Dit betekent dat tegen besluiten geen bezwaar en/of beroep mog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226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6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6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DC.source">Onbekend</meta:user-defined>
    <meta:user-defined meta:name="DCTERMS.alternative">Beleidskader bodem onder de Omgevingswet gemeente Uithoorn</meta:user-defined>
    <dc:language>nl</dc:language>
    <meta:user-defined meta:name="OVERHEIDop.locatietype/OVERHEIDop.gebiedsmarkering">Gemeente</meta:user-defined>
    <meta:user-defined meta:name="DC.title">Beleidskader bodem onder de Omgevingswet gemeente Uithoorn</meta:user-defined>
    <meta:user-defined meta:name="DCTERMS.W3CDTF/DCTERMS.available">2026-07-22</meta:user-defined>
    <meta:user-defined meta:name="DCTERMS.W3CDTF/OVERHEIDop.jaargang">2026</meta:user-defined>
    <meta:user-defined meta:name="OVERHEIDop.publicationIssue">352266</meta:user-defined>
    <meta:user-defined meta:name="OVERHEIDop.betreftRegeling">CVDR764886_1</meta:user-defined>
    <meta:user-defined meta:name="xs:date/OVERHEIDop.startdatum">2026-10-26</meta:user-defined>
    <meta:user-defined meta:name="OVERHEIDop.GmbID/DC.identifier">gmb-2026-352266</meta:user-defined>
    <meta:user-defined meta:name="OVERHEIDop.steltVast">dc-2026-22889</meta:user-defined>
    <meta:user-defined meta:name="OVERHEIDop.steltVast">dc-2026-22890</meta:user-defined>
    <meta:user-defined meta:name="OVERHEIDop.versieInformatie"/>
  </office:meta>
</office:document-meta>
</file>