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lekker in je v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Welbevinder helpt je verder Soms gaat het niet alleen om voeding of beweging. Voel je je moe, gestrest of overweldigd? Dan kan het zijn dat gewicht of leefstijl een gevolg is van hoe je je voelt. De Welbevinder helpt je de vraag achter de vraag te ontdekken. Deze slimme online AI-gesprekspartner denkt met je mee en laat zien welke hulp en ondersteuning bij jou in de buurt beschikbaar is. Lukt het niet online? Dan kun je altijd een professional spreken. De Welbevinder sluit aan op wat er al is en is er voor inwoners én professionals. Ontdek het op dewelbevinder.nl – geen onnodige omwegen, wél samen voor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2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iet lekker in je vel?</meta:user-defined>
    <meta:user-defined meta:name="DCTERMS.W3CDTF/DCTERMS.available">2026-07-22</meta:user-defined>
    <meta:user-defined meta:name="DCTERMS.W3CDTF/OVERHEIDop.jaargang">2026</meta:user-defined>
    <meta:user-defined meta:name="OVERHEIDop.publicationIssue">352261</meta:user-defined>
    <meta:user-defined meta:name="OVERHEIDop.GmbID/DC.identifier">gmb-2026-352261</meta:user-defined>
    <meta:user-defined meta:name="OVERHEIDop.versieInformatie"/>
  </office:meta>
</office:document-meta>
</file>