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rberlaan tussen de Westmadeweg en Graafschap Holland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aanpassen van de duikerverbindingen door duikerbruggen met keermuren bij de aansluitingen van de Westmadeweg en Graafschap Hollandlaan op de Oorberlaan</text:p>
            <text:p text:style-name="common-al"/>
            <text:p text:style-name="common-al">Ons kenmerk: VTH2026-553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orberlaan tussen de Westmadeweg en Graafschap Hollandlaan</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2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368</meta:user-defined>
    <meta:user-defined meta:name="DCTERMS.abstract">het aanpassen van de duikerverbindingen door duikerbruggen met keermuren bij de aansluitingen van de Westmadeweg en Graafschap Hollandlaan op de Oorberlaan</meta:user-defined>
    <dc:language>nl</dc:language>
    <meta:user-defined meta:name="OVERHEIDop.locatietype/OVERHEIDop.gebiedsmarkering">Vlak</meta:user-defined>
    <meta:user-defined meta:name="DC.title">Omgevingsvergunning - Beschikking Verleend, Oorberlaan tussen de Westmadeweg en Graafschap Hollandlaan</meta:user-defined>
    <meta:user-defined meta:name="OVERHEIDop.datumEindeReactietermijn">2026-09-01</meta:user-defined>
    <meta:user-defined meta:name="OVERHEIDop.terinzageleggingBG">https://www.digitale-inzage.nl/Den%20Haag/dossier/XTgcivcJ5USTpX2X2VVyIg</meta:user-defined>
    <meta:user-defined meta:name="DCTERMS.W3CDTF/DCTERMS.available">2026-07-22</meta:user-defined>
    <meta:user-defined meta:name="DCTERMS.W3CDTF/OVERHEIDop.jaargang">2026</meta:user-defined>
    <meta:user-defined meta:name="OVERHEIDop.publicationIssue">352260</meta:user-defined>
    <meta:user-defined meta:name="OVERHEIDop.GmbID/DC.identifier">gmb-2026-352260</meta:user-defined>
    <meta:user-defined meta:name="OVERHEIDop.versieInformatie"/>
  </office:meta>
</office:document-meta>
</file>