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 voor het uitbreiden van activiteiten, aan de Vosholen 113, 9611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juli 2026 de volgende aanvraag omgevingsvergunning milieu, hebben ontvangen:</text:p>
            <text:p text:style-name="common-al">de Vosholen 113, 9611TE Sappemeer, voor het uitbreiden van activiteiten,</text:p>
            <text:p text:style-name="common-al">De aanvraag is geregistreerd onder kenmerk Z2026-001937.</text:p>
            <text:p text:style-name="common-al">
            <text:span text:style-name="nadrukvet">Waarom publiceert de gemeente dit bericht? </text:span>
          </text:p>
            <text:p text:style-name="common-al">Met een aanvraag omgevingsvergunning milieu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22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1937</meta:user-defined>
    <meta:user-defined meta:name="DCTERMS.abstract">Betreft: Aanvraag op locatie de Vosholen 113, 9611TE Sapp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lieu voor het uitbreiden van activiteiten, aan de Vosholen 113, 9611TE Sappeme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58</meta:user-defined>
    <meta:user-defined meta:name="OVERHEIDop.GmbID/DC.identifier">gmb-2026-352258</meta:user-defined>
    <meta:user-defined meta:name="OVERHEIDop.versieInformatie"/>
  </office:meta>
</office:document-meta>
</file>