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yrus) aan de Penning ter hoogte van nr.4/5, LDPZ2026-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Penning t.h.v. nr. 4/5 </text:p>
            <text:p text:style-name="common-al">
            <text:span text:style-name="nadrukvet">Zaaknummer:</text:span> LDPZ2026-306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een boom (Pyrus) aan de Penning ter hoogte van nr.4/5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2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6</meta:user-defined>
    <meta:user-defined meta:name="DCTERMS.abstract">Kappen van een boom (Pyrus) aan de Penning ter hoogte van nr.4/5</meta:user-defined>
    <dc:language>nl</dc:language>
    <meta:user-defined meta:name="OVERHEIDop.locatietype/OVERHEIDop.gebiedsmarkering">Vlak</meta:user-defined>
    <meta:user-defined meta:name="DC.title">Aangevraagde omgevingsvergunning voor het kappen van een boom (Pyrus) aan de Penning ter hoogte van nr.4/5, LDPZ2026-306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55</meta:user-defined>
    <meta:user-defined meta:name="OVERHEIDop.GmbID/DC.identifier">gmb-2026-352255</meta:user-defined>
    <meta:user-defined meta:name="OVERHEIDop.versieInformatie"/>
  </office:meta>
</office:document-meta>
</file>