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binnenwanden, verlaagde plafonds en sanitaire voorzieningen, Noordeinde 44 2611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44 2611KJ Delft |het verwijderen van binnenwanden, verlaagde plafonds en sanitaire voorzieningen, 17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25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531</meta:user-defined>
    <meta:user-defined meta:name="DCTERMS.abstract">Sloopmelding Noordeinde 44, Delft</meta:user-defined>
    <dc:language>nl</dc:language>
    <meta:user-defined meta:name="OVERHEIDop.locatietype/OVERHEIDop.gebiedsmarkering">Vlak</meta:user-defined>
    <meta:user-defined meta:name="DC.title">Melding sloop, het verwijderen van binnenwanden, verlaagde plafonds en sanitaire voorzieningen, Noordeinde 44 2611KJ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53</meta:user-defined>
    <meta:user-defined meta:name="OVERHEIDop.GmbID/DC.identifier">gmb-2026-352253</meta:user-defined>
    <meta:user-defined meta:name="OVERHEIDop.versieInformatie"/>
  </office:meta>
</office:document-meta>
</file>