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Vergunning incidentele festiviteit (geluidshinder) d.d. 4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6 een meldingsbevestiging afgegeven voor een kleinschalig evenement in de gemeente. Het betreft Vergunning incidentele festiviteit (geluidshinder) d.d. 4 augustus 2026.</text:p>
            <text:p text:style-name="common-al">Het gaat om de aanvraag met zaaknummer Z2026-00001397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224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97</meta:user-defined>
    <meta:user-defined meta:name="DCTERMS.abstract">Betreft: Melding op locatie Valkenburgerweg 128A, 6305EA Schin op Geul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Vergunning incidentele festiviteit (geluidshinder) d.d. 4 augustus 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45</meta:user-defined>
    <meta:user-defined meta:name="OVERHEIDop.GmbID/DC.identifier">gmb-2026-352245</meta:user-defined>
    <meta:user-defined meta:name="OVERHEIDop.versieInformatie"/>
  </office:meta>
</office:document-meta>
</file>