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werkzaamheden Cimbaalhof en omge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af begin september start aannemingsbedrijf Schapers en Zoon B.V. met grootschalige werkzaamheden in de Cimbaalhof, Bazuinlaan, Beiaard en Waldhoornlaan. We vernieuwen de voetpaden, verbeteren de afwatering en voeren onderhoud uit aan het groen. Ook wordt de riolering waar nodig vervangen of van binnenuit gerepareerd. Het werk wordt in drie fasen uitgevoerd. Als de weersomstandigheden het toelaten, zijn de werkzaamheden eind maart 2027 afgerond.</text:p>
            <text:p text:style-name="al">
            <text:span text:style-name="nadrukvet">Bereikbaarheid en fasering</text:span>
          </text:p>
            <text:p text:style-name="al">De aannemer heeft per fase naar verwachting twee tot drie maanden nodig. Woningen blijven tijdens het werk via loopschotten te voet bereikbaar. In november of december is de rijbaan van de Cimbaalhof (ter hoogte van huisnummer 57 t/m 61) ongeveer één week afgesloten voor doorgaand verkeer; de parkeerhofjes blijven wel bereikbaar. Een omleidingsroute wordt met borden aangegeven. Met de hulpdiensten zijn afspraken gemaakt over de bereikbaarheid.</text:p>
            <text:p text:style-name="al">
            <text:span text:style-name="nadrukvet">Blijf op de hoogte</text:span>
          </text:p>
            <text:p text:style-name="al">Tijdens de uitvoering maakt de aannemer gebruik van de omgevingsapp ‘Pylon’. Hierin staan straks actuele berichten over de planning en voortgang, en kunt u direct vragen stellen aan de uitvoerder. Deze app is binnenkort beschikbaar in de App Store en Play Store. Tekeningen en actuele informatie zijn nu al te vinden op www.etten-leurmakenwesamen.nl/werkaandeweg (zoek naar het project ‘Cimbaalhof e.o. voetpaden’). De aannemer en de gemeente doen er alles aan om de overlast zoveel mogelijk te beper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22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tart werkzaamheden Cimbaalhof en omgeving</meta:user-defined>
    <meta:user-defined meta:name="DCTERMS.W3CDTF/DCTERMS.available">2026-07-22</meta:user-defined>
    <meta:user-defined meta:name="DCTERMS.W3CDTF/OVERHEIDop.jaargang">2026</meta:user-defined>
    <meta:user-defined meta:name="OVERHEIDop.publicationIssue">352244</meta:user-defined>
    <meta:user-defined meta:name="OVERHEIDop.GmbID/DC.identifier">gmb-2026-352244</meta:user-defined>
    <meta:user-defined meta:name="OVERHEIDop.versieInformatie"/>
  </office:meta>
</office:document-meta>
</file>