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ns Jonkersingel 11 en 13, 8302 SJ Emmeloord: het bouwen van een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Op 20 juli 2026 is een Omgevingsvergunning verleend voor deze locatie. Het gaat om het bouwen van een twee onder een kap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5224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4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55</meta:user-defined>
    <meta:user-defined meta:name="DCTERMS.abstract">Ans Jonkersingel 11 en 13, 8302 SJ Emmeloord: Omgevingsvergunning 20 juli 2026 het bouwen van een twee onder een kap woning</meta:user-defined>
    <dc:language>nl</dc:language>
    <meta:user-defined meta:name="OVERHEIDop.locatietype/OVERHEIDop.gebiedsmarkering">Vlak</meta:user-defined>
    <meta:user-defined meta:name="DC.title">Besluit omgevingsvergunning Ans Jonkersingel 11 en 13, 8302 SJ Emmeloord: het bouwen van een twee onder een kap woning</meta:user-defined>
    <meta:user-defined meta:name="DCTERMS.W3CDTF/DCTERMS.available">2026-07-22</meta:user-defined>
    <meta:user-defined meta:name="DCTERMS.W3CDTF/OVERHEIDop.jaargang">2026</meta:user-defined>
    <meta:user-defined meta:name="OVERHEIDop.publicationIssue">352242</meta:user-defined>
    <meta:user-defined meta:name="OVERHEIDop.GmbID/DC.identifier">gmb-2026-352242</meta:user-defined>
    <meta:user-defined meta:name="OVERHEIDop.versieInformatie"/>
  </office:meta>
</office:document-meta>
</file>