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nterieure overeenkomst Herontwikkeling Winkelcentru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Etten-Leur maken ter voldoening aan het bepaalde in artikel 16.138 Omgevingswet kenbaar dat er op 30 juni 2026 een (anterieure) overeenkomst is gesloten voor de herontwikkeling van het Winkelcentrum. </text:p>
            <text:p text:style-name="al">De zakelijke beschrijving van de inhoud van de overeenkomst ligt van 16 juli 2026 tot en met 26 augustus 2026 ter inzage in het stadskantoor aan de Raadhuisplein 4 te Etten-Leur. Tegen de gesloten overeenkomst kan geen bezwaar of beroep worden aangetekend. Informatie: afdeling Leefomgeving, Team Ruimte en Economie via telefoonnummer (076) 502 4165.</text:p>
            <text:p text:style-name="al">Etten-Leur, 30 juni 2026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5224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4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4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6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Publicatie anterieure overeenkomst Herontwikkeling Winkelcentru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240</meta:user-defined>
    <meta:user-defined meta:name="OVERHEIDop.GmbID/DC.identifier">gmb-2026-352240</meta:user-defined>
    <meta:user-defined meta:name="OVERHEIDop.versieInformatie"/>
  </office:meta>
</office:document-meta>
</file>