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zijn in de zijgevel  op de locatie Raadhuisstraat 19, 1746BE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44</text:p>
            <text:p text:style-name="common-al">
            <text:span text:style-name="nadrukvet">Ontvangstdatum:</text:span> 20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2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44</meta:user-defined>
    <meta:user-defined meta:name="DCTERMS.abstract">Ontvangst aanvraag omgevingsvergunning Raadhuisstraat 19, 1746BE Dirkshor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kozijn in de zijgevel  op de locatie Raadhuisstraat 19, 1746BE Dirksh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38</meta:user-defined>
    <meta:user-defined meta:name="OVERHEIDop.GmbID/DC.identifier">gmb-2026-352238</meta:user-defined>
    <meta:user-defined meta:name="OVERHEIDop.versieInformatie"/>
  </office:meta>
</office:document-meta>
</file>