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 </text:p>
            <text:p text:style-name="al"/>
            <text:p text:style-name="al">De gemeente Etten-Leur maakt hierdoor bekend voornemens te zijn een koopovereenkomst aan te gaan voor de verkoop van een strook grond ter grootte van circa 80 m² grenzend aan Roerdomp 67 te Etten-Leur (kadastraal bekend gemeente Etten-Leur, sectie E, nummer 7210 ged.). Deze partijen zijn ieder voor de voorgelegen strook grond de enige serieuze gegadigde voor de verkoop aangezien de stroken uitsluitend aan eigendom van gegadigden grenzen en de stroken al geruime tijd bij gegadigden in gebruik zijn. Voor nadere informatie kan contact opgenomen worden met Maarten Adriaensen, 0622615041 of snippergroen@etten-leur.nl.  </text:p>
            <text:p text:style-name="al"/>
            <text:p text:style-name="al">
            <text:span text:style-name="nadrukvet">Kort geding </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Etten-Leur, 22 jul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2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6-07-22</meta:user-defined>
    <meta:user-defined meta:name="DCTERMS.W3CDTF/OVERHEIDop.jaargang">2026</meta:user-defined>
    <meta:user-defined meta:name="OVERHEIDop.publicationIssue">352233</meta:user-defined>
    <meta:user-defined meta:name="OVERHEIDop.GmbID/DC.identifier">gmb-2026-352233</meta:user-defined>
    <meta:user-defined meta:name="OVERHEIDop.versieInformatie"/>
  </office:meta>
</office:document-meta>
</file>