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duurzamen van de daken aan Floreffestraat 1 t/m 15 en 2 t/m 24 Werkendam, Floreffestraat 1 tm 15 en 2 t/m 24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duurzamen van de daken aan Floreffestraat 1 t/m 15 en 2 t/m 24 Werkendam, Floreffestraat 1 tm 15 en 2 t/m 24 Werkendam (2026-02640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22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6400</meta:user-defined>
    <meta:user-defined meta:name="DCTERMS.abstract">verduurzamen van de dak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Altena - Toestemming voor het verduurzamen van de daken aan Floreffestraat 1 t/m 15 en 2 t/m 24 Werkendam, Floreffestraat 1 tm 15 en 2 t/m 24 Werkendam</meta:user-defined>
    <meta:user-defined meta:name="DCTERMS.W3CDTF/DCTERMS.available">2026-07-22</meta:user-defined>
    <meta:user-defined meta:name="DCTERMS.W3CDTF/OVERHEIDop.jaargang">2026</meta:user-defined>
    <meta:user-defined meta:name="OVERHEIDop.publicationIssue">352230</meta:user-defined>
    <meta:user-defined meta:name="OVERHEIDop.GmbID/DC.identifier">gmb-2026-352230</meta:user-defined>
    <meta:user-defined meta:name="OVERHEIDop.versieInformatie"/>
  </office:meta>
</office:document-meta>
</file>