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2 zieke bomen  (BVC) Zeugstraat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eft de Omgevingsdienst Midden-Holland (ODMH) namens gemeente Gouda besloten om de beslistermijn van de aanvraag met kenmerk 2026-00012761 voor het vellen van 2 zieke bomen  (BVC) op de locatie Zeugstraat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222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2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2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276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2 zieke bomen  (BVC) Zeugstraat in Gouda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29</meta:user-defined>
    <meta:user-defined meta:name="OVERHEIDop.GmbID/DC.identifier">gmb-2026-352229</meta:user-defined>
    <meta:user-defined meta:name="OVERHEIDop.versieInformatie"/>
  </office:meta>
</office:document-meta>
</file>