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De Stoffenbeurs van 20 september 2026 t/m 20 september 2026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68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juni 2026</text:p>
            <text:p text:style-name="common-al">
            <text:span text:style-name="nadrukvet">Omschrijving:</text:span> De Stoffenbeurs van 20 september 2026 t/m 20 september 2026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0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222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De Stoffenbeurs van 20 september 2026 t/m 20 september 2026 - Stadhuisplein (Almere Stad),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27</meta:user-defined>
    <meta:user-defined meta:name="OVERHEIDop.GmbID/DC.identifier">gmb-2026-352227</meta:user-defined>
    <meta:user-defined meta:name="OVERHEIDop.versieInformatie"/>
  </office:meta>
</office:document-meta>
</file>