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entfeest Trekstar op 5 september 2026 aan Galgweg 6, 2391 MV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0-07-2026 een evenementenvergunning verleend. De gemeente geeft hiermee toestemming voor het evenement Tentfeest Trekstar op 5 september 2026 op de locatie Galgweg 6, 2391 MV Hazerswoude-Dorp, geregistreerd onder nr. 04843867976.</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222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2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2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67976</meta:user-defined>
    <dc:language>nl</dc:language>
    <meta:user-defined meta:name="OVERHEIDop.locatietype/OVERHEIDop.gebiedsmarkering">Punt</meta:user-defined>
    <meta:user-defined meta:name="DC.title">Verleende evenementenvergunning voor Tentfeest Trekstar op 5 september 2026 aan Galgweg 6, 2391 MV Hazerswoude-Dorp</meta:user-defined>
    <meta:user-defined meta:name="DCTERMS.W3CDTF/DCTERMS.available">2026-07-22</meta:user-defined>
    <meta:user-defined meta:name="DCTERMS.W3CDTF/OVERHEIDop.jaargang">2026</meta:user-defined>
    <meta:user-defined meta:name="OVERHEIDop.publicationIssue">352225</meta:user-defined>
    <meta:user-defined meta:name="OVERHEIDop.GmbID/DC.identifier">gmb-2026-352225</meta:user-defined>
    <meta:user-defined meta:name="OVERHEIDop.versieInformatie"/>
  </office:meta>
</office:document-meta>
</file>