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3 bomen, Omgeving Ganzekant, Grondzeiler, Johannes Postlaan en Trasmolen t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13 bomen op locatie Omgeving Ganzekant, Grondzeiler, Johannes Postlaan en Trasmolen te Heerjans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1044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juli 2026 en neemt daarover waarschijnlijk 10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2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10440</meta:user-defined>
    <meta:user-defined meta:name="DCTERMS.abstract">Betreft: Aanvraag op locatie Omgeving Ganzekant, Grondzeiler, Johannes Postlaan en Trasmolen te Heerjansdam</meta:user-defined>
    <dc:language>nl</dc:language>
    <meta:user-defined meta:name="OVERHEIDop.locatietype/OVERHEIDop.gebiedsmarkering">Vlak</meta:user-defined>
    <meta:user-defined meta:name="DC.title">Aanvraag vergunning voor het kappen van 13 bomen, Omgeving Ganzekant, Grondzeiler, Johannes Postlaan en Trasmolen te Heerjansdam</meta:user-defined>
    <meta:user-defined meta:name="DCTERMS.W3CDTF/DCTERMS.available">2026-07-22</meta:user-defined>
    <meta:user-defined meta:name="DCTERMS.W3CDTF/OVERHEIDop.jaargang">2026</meta:user-defined>
    <meta:user-defined meta:name="OVERHEIDop.publicationIssue">352224</meta:user-defined>
    <meta:user-defined meta:name="OVERHEIDop.GmbID/DC.identifier">gmb-2026-352224</meta:user-defined>
    <meta:user-defined meta:name="OVERHEIDop.versieInformatie"/>
  </office:meta>
</office:document-meta>
</file>