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0-07-2026 hebben wij een reguliere omgevingsvergunning verleend voor het kappen van een boom op het adres Zwaluwstraat 29 7491CV Delden. Deze vergunning staat ingeschreven onder zaaknummer 000010997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5222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2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2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99764</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DC.title">Op 20-07-2026 hebben wij een reguliere omgevingsvergunning verleend voor het kappen van een boom op het adres Zwaluwstraat 29 7491CV Delden. Deze vergunning staat ingeschreven onder zaaknummer 00001099764.</meta:user-defined>
    <meta:user-defined meta:name="DCTERMS.W3CDTF/DCTERMS.available">2026-07-22</meta:user-defined>
    <meta:user-defined meta:name="DCTERMS.W3CDTF/OVERHEIDop.jaargang">2026</meta:user-defined>
    <meta:user-defined meta:name="OVERHEIDop.publicationIssue">352223</meta:user-defined>
    <meta:user-defined meta:name="OVERHEIDop.GmbID/DC.identifier">gmb-2026-352223</meta:user-defined>
    <meta:user-defined meta:name="OVERHEIDop.versieInformatie"/>
  </office:meta>
</office:document-meta>
</file>