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verlenging beslistermijn omgevingsvergunning, Helmkruid 17, 5721R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het de beslistermijn van de volgende aanvraag voor een omgevingsvergunning met zes weken heeft verlengd.</text:p>
            <text:p text:style-name="common-al">Locatie: Helmkruid 17, 5721RD Asten</text:p>
            <text:p text:style-name="common-al">Activiteit: Bouwen omgevingsplanactiviteit (ruimtelijke bouwactiviteit)</text:p>
            <text:p text:style-name="common-al">Voor: Vervangen kozijnen</text:p>
            <text:p text:style-name="common-al">Datum aanvraag: 20-05-2026</text:p>
            <text:p text:style-name="common-al">DSO-verzoeknummer: 2026052001375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6-009005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22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9005</meta:user-defined>
    <dc:language>nl</dc:language>
    <meta:user-defined meta:name="OVERHEIDop.locatietype/OVERHEIDop.gebiedsmarkering">Adres</meta:user-defined>
    <meta:user-defined meta:name="DC.title">Gemeente Asten, besluit verlenging beslistermijn omgevingsvergunning, Helmkruid 17, 5721RD A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22</meta:user-defined>
    <meta:user-defined meta:name="OVERHEIDop.GmbID/DC.identifier">gmb-2026-352222</meta:user-defined>
    <meta:user-defined meta:name="OVERHEIDop.versieInformatie"/>
  </office:meta>
</office:document-meta>
</file>