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eldkwaliteitsplan Sportpa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itulé</text:span>
          </text:p>
            <text:p text:style-name="al">Beleidsregel Beeldkwaliteitsplan Sportpark</text:p>
            <text:p text:style-name="al"/>
            <text:p text:style-name="al">[Het Beeldkwaliteitsplan Sportpark is als onderdeel van deze bekendmaking overeenkomstig artikel 7 lid 2 Bekendmakingswet bekendgemaakt en hier beschikbaar: <text:a xlink:href="https://eur03.safelinks.protection.outlook.com/?url=https%3A%2F%2Fwww.officielebekendmakingen.nl%2Fdc-2026-21896&amp;data=05%7C02%7Cr.sprik%40hilversum.nl%7C90204993c5534abb73cd08dee633da0b%7Cac7c4f756d984b3786f98fa6b9c176d7%7C1%7C0%7C639201307535261409%7CUnknown%7CTWFpbGZsb3d8eyJFbXB0eU1hcGkiOnRydWUsIlYiOiIwLjAuMDAwMCIsIlAiOiJXaW4zMiIsIkFOIjoiTWFpbCIsIldUIjoyfQ%3D%3D%7C0%7C%7C%7C&amp;sdata=WRtS3pbmF9EpR4mvxu086e0W2aYDJQUy%2FMtTOWn4yn8%3D&amp;reserved=0" xlink:type="simple">Bijlage Beeldkwaliteitsplan Sportpark</text:a>.]</text:p>
            <text:p text:style-name="al"/>
            <text:p text:style-name="al">De gemeenteraad van de gemeente Hilversum,</text:p>
            <text:p text:style-name="al">Gelet op de artikelen 4:81, eerste en tweede lid, 4:83 en 1:3, vierde lid van de Algemene wet bestuursrecht, artikel 4.19 van de Omgevingswet en het ‘Omgevingsplan gemeente Hilversum’;</text:p>
            <text:p text:style-name="al">Overwegende dat de gemeenteraad op grond van artikel 4.19 van de Omgevingswet bevoegd is tot het vaststellen van beleidsregels voor de beoordeling of een bouwwerk aan die regels voldoet als in het omgevingsplan regels over het uiterlijk van bouwwerken worden opgenomen en als de toepassing daarvan uitleg behoeft.</text:p>
            <text:p text:style-name="al">Overwegende dat in het ‘Omgevingsplan gemeente Hilversum’ is bepaald dat de gemeenteraad beleidsregels opstelt over de plaatsing van bouwwerken en de omgevingskwaliteit in Arenapark voor de beoordeling of een bouwwerk aan die regels voldoet en als de toepassing daarvan uitleg behoeft.</text:p>
            <text:p text:style-name="al">Besluiten de volgende beleidsregel vast te stellen:</text:p>
            <text:p text:style-name="al">Beeldkwaliteitsplan Sportpark.</text:p>
            <text:p text:style-name="al"/>
            <text:p text:style-name="al">
            <text:span text:style-name="nadrukvet">Inwerkingtreding</text:span>
          </text:p>
            <text:p text:style-name="al">Deze beleidsregel treedt in werking de dag na bekendmaking.</text:p>
            <text:p text:style-name="al"/>
            <text:p text:style-name="al">
            <text:span text:style-name="nadrukvet">Citeertitel</text:span>
          </text:p>
            <text:p text:style-name="al">Deze beleidsregel wordt aangehaald als Beleidsregel ‘Beeldkwaliteitsplan Sportpark’.</text:p>
            <text:p text:style-name="al"/>
            <text:p text:style-name="al">Aldus vastgesteld door de gemeenteraad van Hilversum in hun vergadering van 10 juni 2026.</text:p>
            <text:p text:style-name="al"/>
          </text:section>
        </text:section>
        <text:section text:name="regeling-sluiting_id1-3-2-3" text:style-name="regeling-sluiting">
          <text:section text:name="ondertekening_id1-3-2-3-1">
            <text:p>Ondertekening </text:p>
            <text:p><text:span text:style-name="ondertekening_naam"><text:span text:style-name="voornaam">Griffier dr. M. Pen</text:span><text:span text:style-name="achternaam"/></text:span></text:p>
            <text:p><text:span text:style-name="functie">Burgemeester dr. ir. G.M. van den T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21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titel 4.3 van de Algemene wet bestuursrecht]|[1.0:c:BWBR0005537&amp;titeldeel=4.3&amp;g=2026-07-01</meta:user-defined>
    <dc:language>nl</dc:language>
    <meta:user-defined meta:name="OVERHEIDop.locatietype/OVERHEIDop.gebiedsmarkering">Gemeente</meta:user-defined>
    <meta:user-defined meta:name="DC.title">Beleidsregel Beeldkwaliteitsplan Sportpark</meta:user-defined>
    <meta:user-defined meta:name="DCTERMS.W3CDTF/DCTERMS.available">2026-07-30</meta:user-defined>
    <meta:user-defined meta:name="DCTERMS.W3CDTF/OVERHEIDop.jaargang">2026</meta:user-defined>
    <meta:user-defined meta:name="OVERHEIDop.publicationIssue">352215</meta:user-defined>
    <meta:user-defined meta:name="OVERHEIDop.betreftRegeling">CVDR764883_1</meta:user-defined>
    <meta:user-defined meta:name="xs:date/OVERHEIDop.startdatum">2026-07-31</meta:user-defined>
    <meta:user-defined meta:name="OVERHEIDop.GmbID/DC.identifier">gmb-2026-352215</meta:user-defined>
    <meta:user-defined meta:name="OVERHEIDop.steltVast">dc-2026-21896</meta:user-defined>
    <meta:user-defined meta:name="OVERHEIDop.versieInformatie"/>
  </office:meta>
</office:document-meta>
</file>