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gehandicaptenparkeerplaats Simon Vestdijkstraat</text:p>
      <text:section text:name="regeling_id1-3-2" text:style-name="regeling">
        <text:section text:name="aanhef_id1-3-2-1" text:style-name="aanhef">
          <text:section text:name="context_id1-3-2-1-1" text:style-name="context">
            <text:p text:style-name="context.al">Reg.nummer.: 02430000266398 / 02430000919978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Er is een verzoek binnengekomen voor het verplaatsen van een gehandicaptenparkeerplaats. De bestaande gehandicaptenparkeerplaats ligt tegenover het adres Simon Vestdijkstraat 20. Omdat de hoofdgebruiker van de gehandicaptenparkeerplaats een elektrisch rijdt, wordt de gehandicaptenparkeerplaats één parkeervak opgeschoven. Zo kan de hoofdgebruiker van de gehandicaptenparkeerplaats gebruik maken van de laadpaal die bij dit parkeervak aanwezig is.</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de bestaande gehandicaptenparkeerplaats tegenover Simon Vestdijkstraat 20 ingetrokken. We stellen een nieuwe algemene gehandicaptenparkeerplaats in op het parkeervak gelegen tegenover het adres Simon Vestdijkstraat 22. Dit geven we aan door het verplaats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0 juli 2026</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Ook kunt u bezwaar maken via het webformulier op de gemeentelijke website www.harderwijk.nl. Hiervoor heeft u uw DigiD nodig.</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221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1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1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verplaatsen gehandicaptenparkeerplaats - Simon Vestdij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66398 / 02430000919978 </meta:user-defined>
    <meta:user-defined meta:name="OVERHEIDop.verkeersbordcode">E6</meta:user-defined>
    <dc:language>nl</dc:language>
    <meta:user-defined meta:name="OVERHEIDop.locatietype/OVERHEIDop.gebiedsmarkering">Punt</meta:user-defined>
    <meta:user-defined meta:name="DC.title">Verplaatsen gehandicaptenparkeerplaats Simon Vestdijkstraat</meta:user-defined>
    <meta:user-defined meta:name="DCTERMS.W3CDTF/DCTERMS.available">2026-07-22</meta:user-defined>
    <meta:user-defined meta:name="DCTERMS.W3CDTF/OVERHEIDop.jaargang">2026</meta:user-defined>
    <meta:user-defined meta:name="OVERHEIDop.publicationIssue">352214</meta:user-defined>
    <meta:user-defined meta:name="OVERHEIDop.GmbID/DC.identifier">gmb-2026-352214</meta:user-defined>
    <meta:user-defined meta:name="OVERHEIDop.versieInformatie"/>
  </office:meta>
</office:document-meta>
</file>