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Bachstraat 2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Bachstraat 24, het uitvoeren van sloopwerkzaamheden, ontvangen 16-7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2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aan Bachstraat 24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13</meta:user-defined>
    <meta:user-defined meta:name="OVERHEIDop.GmbID/DC.identifier">gmb-2026-352213</meta:user-defined>
    <meta:user-defined meta:name="OVERHEIDop.versieInformatie"/>
  </office:meta>
</office:document-meta>
</file>