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iverse schuren en gebouwen aan Winterswijkseweg 68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68, het slopen van diverse schuren en gebouwen, ontvangen 15-7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220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0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0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iverse schuren en gebouwen aan Winterswijkseweg 68 te Vragend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209</meta:user-defined>
    <meta:user-defined meta:name="OVERHEIDop.GmbID/DC.identifier">gmb-2026-352209</meta:user-defined>
    <meta:user-defined meta:name="OVERHEIDop.versieInformatie"/>
  </office:meta>
</office:document-meta>
</file>