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lbank 10, 4465AS Goes - Aanvraag omgevingsvergunning voor het aanpassen van een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6 een aanvraag hebben ontvangen voor een omgevingsvergunning op de locatie Mosselbank 10, 4465AS Goes. De aanvraag is geregistreerd onder zaaknummer Z2026-00005288. De aanvraag betreft:</text:p>
            <text:p text:style-name="common-al">het aanpassen van een construc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2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88</meta:user-defined>
    <meta:user-defined meta:name="DCTERMS.abstract">Mosselbank 10, 4465AS Goes - Aanvraag omgevingsvergunning voor het aanpassen van een constructie</meta:user-defined>
    <dc:language>nl</dc:language>
    <meta:user-defined meta:name="OVERHEIDop.locatietype/OVERHEIDop.gebiedsmarkering">Vlak</meta:user-defined>
    <meta:user-defined meta:name="DC.title">Mosselbank 10, 4465AS Goes - Aanvraag omgevingsvergunning voor het aanpassen van een constructie</meta:user-defined>
    <meta:user-defined meta:name="DCTERMS.W3CDTF/DCTERMS.available">2026-07-22</meta:user-defined>
    <meta:user-defined meta:name="DCTERMS.W3CDTF/OVERHEIDop.jaargang">2026</meta:user-defined>
    <meta:user-defined meta:name="OVERHEIDop.publicationIssue">352208</meta:user-defined>
    <meta:user-defined meta:name="OVERHEIDop.GmbID/DC.identifier">gmb-2026-352208</meta:user-defined>
    <meta:user-defined meta:name="OVERHEIDop.versieInformatie"/>
  </office:meta>
</office:document-meta>
</file>