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ing aanvraag omgevingsvergunning Knipperdul 2, 5406 TA U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p 07-07-2026 ingediende aanvraag omgevingsvergunning op locatie Knipperdul 2, 5406 TA Uden is ingetrokken.</text:p>
            <text:p text:style-name="last-al">De zaak is geregistreerd onder zaaknummer <text:span text:style-name="nadrukvet">56080-2026</text:span> en heeft de omschrijving "isoleren van het dak met nieuwe dakplaten en pannen van een woning (technisch)"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352205</text:span><text:line-break/><text:date style:data-style-name="dag" text:fixed="true" text:date-value="2026-07-22"/><text:line-break/><text:date style:data-style-name="jaar" text:fixed="true" text:date-value="2026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2205</text:span><text:date style:data-style-name="nicedate" text:fixed="true" text:date-value="2026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2205</text:span><text:date style:data-style-name="nicedate" text:fixed="true" text:date-value="2026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8/xml/MC-DRP-OmgevingsvergunningAfhandelin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91ESUITE560802026</meta:user-defined>
    <meta:user-defined meta:name="DCTERMS.abstract">isoleren van het dak met nieuwe dakplaten en pannen van een woning (technisch)</meta:user-defined>
    <dc:language>nl</dc:language>
    <meta:user-defined meta:name="OVERHEIDop.locatietype/OVERHEIDop.gebiedsmarkering">Vlak</meta:user-defined>
    <meta:user-defined meta:name="DC.title">Intrekking aanvraag omgevingsvergunning Knipperdul 2, 5406 TA Uden</meta:user-defined>
    <meta:user-defined meta:name="DCTERMS.W3CDTF/DCTERMS.available">2026-07-22</meta:user-defined>
    <meta:user-defined meta:name="DCTERMS.W3CDTF/OVERHEIDop.jaargang">2026</meta:user-defined>
    <meta:user-defined meta:name="OVERHEIDop.publicationIssue">352205</meta:user-defined>
    <meta:user-defined meta:name="OVERHEIDop.GmbID/DC.identifier">gmb-2026-352205</meta:user-defined>
    <meta:user-defined meta:name="OVERHEIDop.versieInformatie"/>
  </office:meta>
</office:document-meta>
</file>