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boom aan Prins Bernhardlaan 9 3743 J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7-2026 een aanvraag voor een omgevingsvergunning ontvangen. De vergunning is aangevraagd voor het kappen van een dode boom aan Prins Bernhardlaan 9 3743 J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220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1477</meta:user-defined>
    <meta:user-defined meta:name="DCTERMS.abstract">het kappen van een dod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dode boom aan Prins Bernhardlaan 9 3743 JJ Baar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03</meta:user-defined>
    <meta:user-defined meta:name="OVERHEIDop.GmbID/DC.identifier">gmb-2026-352203</meta:user-defined>
    <meta:user-defined meta:name="OVERHEIDop.versieInformatie"/>
  </office:meta>
</office:document-meta>
</file>