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zorgboerderij aan Lindeboomweg 33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Lindeboomweg 33, het verbouwen van de zorgboerderij, ingekomen 15-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220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0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0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zorgboerderij aan Lindeboomweg 33 te Harrevel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201</meta:user-defined>
    <meta:user-defined meta:name="OVERHEIDop.GmbID/DC.identifier">gmb-2026-352201</meta:user-defined>
    <meta:user-defined meta:name="OVERHEIDop.versieInformatie"/>
  </office:meta>
</office:document-meta>
</file>