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79 in Amsterdam</text:p>
            <text:p text:style-name="common-al">Looptijd :02-03-2026 t/m 26-04-2027</text:p>
            <text:p text:style-name="common-al">Verzonden naar aanvrager op: 31-12-2025</text:p>
            <text:p text:style-name="common-al">Kenmerk gemeente: Z/25/3061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2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259</meta:user-defined>
    <meta:user-defined meta:name="DCTERMS.abstract">Object,Leidsestraat 79 1017NX, 20260302, Leidsestraat ter hoogte van nummer: 79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79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22</meta:user-defined>
    <meta:user-defined meta:name="OVERHEIDop.GmbID/DC.identifier">gmb-2026-3522</meta:user-defined>
    <meta:user-defined meta:name="OVERHEIDop.versieInformatie"/>
  </office:meta>
</office:document-meta>
</file>