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een bouwvlak aan Papendijk tussen nrs. 31 en 3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apendijk tussen nrs. 31 en 33, het toevoegen van een bouwvlak, 15-7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219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9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9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toevoegen van een bouwvlak aan Papendijk tussen nrs. 31 en 33 te Groenlo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197</meta:user-defined>
    <meta:user-defined meta:name="OVERHEIDop.GmbID/DC.identifier">gmb-2026-352197</meta:user-defined>
    <meta:user-defined meta:name="OVERHEIDop.versieInformatie"/>
  </office:meta>
</office:document-meta>
</file>