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mgevingsvergunning tijdelijk strand op IJ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ing bouwwerken M&amp;M Sup naar nieuw tijdelijk stand op IJburg</text:p>
            <text:p text:style-name="common-al">Zaakadres: Tijdelijk strand IJburg Amsterdam</text:p>
            <text:p text:style-name="common-al">Datum ontvangst: 01-07-2026</text:p>
            <text:p text:style-name="common-al">Zaaknummer: Z2026-029034</text:p>
            <text:p text:style-name="common-al">DSO-nummer: 2026070101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1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9034</meta:user-defined>
    <meta:user-defined meta:name="DCTERMS.abstract">Verplaatsing  bouwwerken M&amp;M Sup naar nieuw tijdelijk stand IJburg</meta:user-defined>
    <dc:language>nl</dc:language>
    <meta:user-defined meta:name="OVERHEIDop.locatietype/OVERHEIDop.gebiedsmarkering">Vlak</meta:user-defined>
    <meta:user-defined meta:name="DC.title">Aanvraag tijdelijke omgevingsvergunning tijdelijk strand op IJ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91</meta:user-defined>
    <meta:user-defined meta:name="OVERHEIDop.GmbID/DC.identifier">gmb-2026-352191</meta:user-defined>
    <meta:user-defined meta:name="OVERHEIDop.versieInformatie"/>
  </office:meta>
</office:document-meta>
</file>