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Dr Schaepman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r Schaepmanstraat 15, het verbouwen en uitbreiden van de woning, ontvangen 17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Dr Schaepmanstraat 15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88</meta:user-defined>
    <meta:user-defined meta:name="OVERHEIDop.GmbID/DC.identifier">gmb-2026-352188</meta:user-defined>
    <meta:user-defined meta:name="OVERHEIDop.versieInformatie"/>
  </office:meta>
</office:document-meta>
</file>