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Edeseweg 117 Bennekom, het verbouwen en uitbreiden van het rijksmonument ‘Oud Vossenhol’ en transformeren naar 19 woon/zorg studio’s en een beheerderswoning en het inrichten van het omliggend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4W01670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21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670</meta:user-defined>
    <dc:language>nl</dc:language>
    <meta:user-defined meta:name="OVERHEIDop.locatietype/OVERHEIDop.gebiedsmarkering">Adres</meta:user-defined>
    <meta:user-defined meta:name="DC.title">Ontwerpbeschikking verlening omgevingsvergunning, Edeseweg 117 Bennekom, het verbouwen en uitbreiden van het rijksmonument ‘Oud Vossenhol’ en transformeren naar 19 woon/zorg studio’s en een beheerderswoning en het inrichten van het omliggende terrein</meta:user-defined>
    <meta:user-defined meta:name="DCTERMS.W3CDTF/DCTERMS.available">2026-07-22</meta:user-defined>
    <meta:user-defined meta:name="DCTERMS.W3CDTF/OVERHEIDop.jaargang">2026</meta:user-defined>
    <meta:user-defined meta:name="OVERHEIDop.externeBijlage">Ontwerpvergunning|exb-2026-26298</meta:user-defined>
    <meta:user-defined meta:name="OVERHEIDop.externeBijlage">Onderbouwing|exb-2026-26299</meta:user-defined>
    <meta:user-defined meta:name="OVERHEIDop.publicationIssue">352185</meta:user-defined>
    <meta:user-defined meta:name="OVERHEIDop.GmbID/DC.identifier">gmb-2026-352185</meta:user-defined>
    <meta:user-defined meta:name="OVERHEIDop.versieInformatie"/>
  </office:meta>
</office:document-meta>
</file>