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aan de rechterzijde van de woning aan Kiekendief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iekendief 11, het bouwen van een aanbouw aan de rechterzijde van de woning, ontvangen 17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1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de rechterzijde van de woning aan Kiekendief 11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84</meta:user-defined>
    <meta:user-defined meta:name="OVERHEIDop.GmbID/DC.identifier">gmb-2026-352184</meta:user-defined>
    <meta:user-defined meta:name="OVERHEIDop.versieInformatie"/>
  </office:meta>
</office:document-meta>
</file>