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, ontheffing, Surinamepad 2 Haarlem, 0392-2026-0096268, het realiseren van een bouwplaats, op 17-07-2026 07:00 t/m 30-04-2029 16:00, verzonden 1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1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2-2026-0096268</meta:user-defined>
    <meta:user-defined meta:name="DCTERMS.abstract">het realiseren van een bouwplaats oppervlakte</meta:user-defined>
    <dc:language>nl</dc:language>
    <meta:user-defined meta:name="OVERHEIDop.locatietype/OVERHEIDop.gebiedsmarkering">Punt</meta:user-defined>
    <meta:user-defined meta:name="DC.title">Gemeente Haarlem, verlengen beslistermijn, ontheffing, Surinamepad 2 Haarlem, 0392-2026-0096268, het realiseren van een bouwplaats, op 17-07-2026 07:00 t/m 30-04-2029 16:00, verzonden 11-06-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80</meta:user-defined>
    <meta:user-defined meta:name="OVERHEIDop.GmbID/DC.identifier">gmb-2026-352180</meta:user-defined>
    <meta:user-defined meta:name="OVERHEIDop.versieInformatie"/>
  </office:meta>
</office:document-meta>
</file>