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Deventer E 9556, Menstraat 1 7411E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Deventer E 9556, Menstraat 1 7411EX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6-000007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65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Deventer E 9556, Menstraat 1 7411EX Devent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18</meta:user-defined>
    <meta:user-defined meta:name="OVERHEIDop.GmbID/DC.identifier">gmb-2026-35218</meta:user-defined>
    <meta:user-defined meta:name="OVERHEIDop.versieInformatie"/>
  </office:meta>
</office:document-meta>
</file>