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Bach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achstraat 24, het verbouwen van de woning, ontvangen 16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1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Bachstraat 24 te Lichtenvoor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77</meta:user-defined>
    <meta:user-defined meta:name="OVERHEIDop.GmbID/DC.identifier">gmb-2026-352177</meta:user-defined>
    <meta:user-defined meta:name="OVERHEIDop.versieInformatie"/>
  </office:meta>
</office:document-meta>
</file>