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1-3-1-3-2-2-2">
      <text:list-level-style-bullet text:bullet-char="-" text:level="1">
        <style:list-level-properties text:min-label-width="10mm"/>
      </text:list-level-style-bullet>
    </text:list-style>
    <text:list-style style:name="id1-3-2-2-1-4-1-3-1-3-2-2-2-1">
      <text:list-level-style-bullet text:bullet-char="-" text:level="1">
        <style:list-level-properties text:min-label-width="10mm"/>
      </text:list-level-style-bullet>
    </text:list-style>
    <text:list-style style:name="id1-3-2-2-1-4-1-3-1-3-2-2-2-2">
      <text:list-level-style-bullet text:bullet-char="-" text:level="1">
        <style:list-level-properties text:min-label-width="10mm"/>
      </text:list-level-style-bullet>
    </text:list-style>
    <text:list-style style:name="id1-3-2-2-1-4-1-3-1-3-2-2-2-3">
      <text:list-level-style-bullet text:bullet-char="-" text:level="1">
        <style:list-level-properties text:min-label-width="10mm"/>
      </text:list-level-style-bullet>
    </text:list-style>
    <text:list-style style:name="id1-3-2-2-1-4-1-3-1-3-2-2-2-4">
      <text:list-level-style-bullet text:bullet-char="-" text:level="1">
        <style:list-level-properties text:min-label-width="10mm"/>
      </text:list-level-style-bullet>
    </text:list-style>
    <text:list-style style:name="id1-3-2-2-1-4-1-3-1-3-2-2-2-5">
      <text:list-level-style-bullet text:bullet-char="-" text:level="1">
        <style:list-level-properties text:min-label-width="10mm"/>
      </text:list-level-style-bullet>
    </text:list-style>
    <text:list-style style:name="id1-3-2-2-1-4-1-3-1-3-2-2-2-6">
      <text:list-level-style-bullet text:bullet-char="-" text:level="1">
        <style:list-level-properties text:min-label-width="10mm"/>
      </text:list-level-style-bullet>
    </text:list-style>
    <text:list-style style:name="id1-3-2-2-1-4-1-3-1-3-2-2-2-7">
      <text:list-level-style-bullet text:bullet-char="-" text:level="1">
        <style:list-level-properties text:min-label-width="10mm"/>
      </text:list-level-style-bullet>
    </text:list-style>
    <text:list-style style:name="id1-3-2-2-1-4-1-3-1-3-2-2-2-8">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4-1-1">
      <style:table-column-properties/>
    </style:style>
    <style:style style:family="table-column" style:parent-style-name="colspec" style:name="id1-3-2-2-1-4-5-4-1-2">
      <style:table-column-properties/>
    </style:style>
    <text:list-style style:name="id1-3-2-2-1-4-5-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van de Verordening Groene Balans: compensatie en verevening van groene waarde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6-07-2026, nummer 8054;</text:p>
            <text:p text:style-name="al"/>
            <text:p text:style-name="al">gelet op de artikel 149 van de Gemeentewet; </text:p>
            <text:p text:style-name="al"/>
            <text:p text:style-name="al">
            <text:span text:style-name="nadrukvet">besluit</text:span>
          </text:p>
            <text:p text:style-name="al"/>
            <text:p text:style-name="al">vast te stellen de volgende wijziging van de <text:span text:style-name="nadrukvet">Verordening Groene Balans: compensatie en verevening van groene waar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Groene Balans: compensatie en verevening van groene waarden</text:p>
            <text:p text:style-name="al">De Verordening Groene Balans: compensatie en verevening van groene waarden wordt als volgt gewijzigd:</text:p>
            <text:p text:style-name="al"/>
            <text:list text:style-name="id1-3-2-2-1-4">
              <text:list-item text:style-override="id1-3-2-2-1-4-1">
                <text:number>A.</text:number>
                <text:p text:style-name="al">Het artikel Begripsbepalingen wordt als volgt gewijzigd:</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Begripsbepalingen</text:span>
                        </text:p>
                        <text:p text:style-name="table_al">
                          <text:span text:style-name="nadrukcur">Buitengebied:</text:span> de gebieden buiten de bebouwde kom van de stad en de dorpen, een en ander overeenkomstig het besluit van de gemeenteraad d.d. 6 april 2017 waarbij de grenzen van de bebouwde kom op grond van de Wet natuurbescherming zijn vastgesteld;</text:p>
                        <text:p text:style-name="table_al">
                          <text:span text:style-name="nadrukcur">Compensatie: </text:span>het –bij het geheel of gedeeltelijk onttrekken van een bestemming Bos, Natuur of Bos en Natuur- terugbrengen van een nieuwe bestemming Bos, Natuur of Bos en Natuur op een andere locatie welke in omvang gelijk of groter is dan het areaal dat verloren gaat;</text:p>
                        <text:p text:style-name="table_al">
                          <text:span text:style-name="nadrukcur">Gelders Natuurnetwerk</text:span>
                          <text:span text:style-name="nadrukcur">(GNN)</text:span>
                          <text:span text:style-name="nadrukcur">: </text:span>door de provincie in de Omgevingsverordening aangewezen samenhangend netwerk van bestaande en te ontwikkelen natuur van internationaal, nationaal en provinciaal belang.</text:p>
                        <text:p text:style-name="table_al">
                          <text:span text:style-name="nadrukcur">Groene Mal</text:span>
                          <text:span text:style-name="nadrukcur">; </text:span>de hoofdgroenstructuren als bedoeld in het door de gemeenteraad in 2002 vastgestelde beleidskader De Groene Mal;</text:p>
                        <text:p text:style-name="table_al"/>
                        <text:p text:style-name="table_al">
                          <text:span text:style-name="nadrukcur">Groene Ontwikkelingszone</text:span>
                          <text:span text:style-name="nadrukcur">:</text:span> de door de provincie in de Omgevingsverordening aangewezen zone die ruimtelijk verweven is en functioneel samenhangt met het Gelders Natuurnetwerk (GNN). In deze zone wordt ingezet op versterking van de samenhang tussen inliggende en aangrenzende natuurgebieden;</text:p>
                        <text:p text:style-name="table_al">
                          <text:span text:style-name="nadrukcur">Kernkwaliteiten:</text:span> kernkwaliteiten zoals opgenomen in de Omgevingsverordening Gelderland, vastgesteld d.d. 24 september 2014, en zoals nadien gewijzigd;</text:p>
                        <text:p text:style-name="table_al">
                          <text:span text:style-name="nadrukcur">Ontwikkeltijd</text:span>
                          <text:span text:style-name="nadrukcur">:</text:span> de tijd die gemiddeld genomen nodig is voor de ontwikkeling van een bos- of ander vegetatietype met gelijksoortige waarden als die van het verloren gegane type bos of natuur;</text:p>
                        <text:p text:style-name="table_al">
                          <text:span text:style-name="nadrukcur">Verevening:</text:span> het voorzien in (substantiële) versterking van landschappelijke kernkwaliteiten van een gebied als voorwaarde voor het mogelijk maken van ruimtelijke ontwikkelingen in bepaalde delen van het buitengebied.</text:p>
                      </table:table-cell>
                      <table:table-cell table:style-name="cell_frame_all" table:number-rows-spanned="1" table:number-columns-spanned="1">
                        <text:p text:style-name="table_al">
                          <text:span text:style-name="nadrukvet">Begripsbepalingen</text:span>
                        </text:p>
                        <text:list text:style-name="id1-3-2-2-1-4-1-3-1-3-2-2-2">
                          <text:list-item text:style-override="id1-3-2-2-1-4-1-3-1-3-2-2-2-1"><text:number>-</text:number><text:p text:style-name="table_al">
                              <text:span text:style-name="nadrukvet"> Buitengebied:</text:span> de gebieden buiten de bebouwde kom van de stad en de dorpen, een en ander overeenkomstig het besluit van de gemeenteraad d.d. 6 april 2017 waarbij de <text:span text:style-name="nadrukvet">bebouwingscontour houtkap op grond van de Omgevingswet is vastgesteld.</text:span></text:p></text:list-item>
                          <text:list-item text:style-override="id1-3-2-2-1-4-1-3-1-3-2-2-2-2"><text:number>-</text:number><text:p text:style-name="table_al">
                              <text:span text:style-name="nadrukvet"> Compensatie:</text:span> het - bij het geheel of gedeeltelijk onttrekken van een bestemming Bos, Natuur of Bos en Natuur - terugbrengen van een nieuwe bestemming Bos, Natuur of Bos en Natuur op een andere locatie welke in omvang gelijk of groter is dan het areaal dat verloren gaat<text:span text:style-name="nadrukvet">.</text:span></text:p></text:list-item>
                          <text:list-item text:style-override="id1-3-2-2-1-4-1-3-1-3-2-2-2-3"><text:number>-</text:number><text:p text:style-name="table_al">
                              <text:span text:style-name="nadrukvet"> Gelders Natuurnetwerk (GNN): </text:span>door de provincie in de Omgevingsverordening aangewezen samenhangend netwerk van bestaande en te ontwikkelen natuur van internationaal, nationaal en provinciaal belang.</text:p></text:list-item>
                          <text:list-item text:style-override="id1-3-2-2-1-4-1-3-1-3-2-2-2-4"><text:number>-</text:number><text:p text:style-name="table_al">
                              <text:span text:style-name="nadrukvet"> Groenblauwe hoofdstructuur: de hoofdgroenstructuren zoals onder de naam 'Groenstructuur: de groene mal' aangeduid op de door de gemeenteraad in 2017 vastgestelde Groenstructuurkaart.</text:span>
                            </text:p></text:list-item>
                          <text:list-item text:style-override="id1-3-2-2-1-4-1-3-1-3-2-2-2-5"><text:number>-</text:number><text:p text:style-name="table_al">
                              <text:span text:style-name="nadrukvet"> Groene Ontwikkelingszone:</text:span> de door de provincie in de Omgevingsverordening aangewezen zone die ruimtelijk verweven is en functioneel samenhangt met het Gelders Natuurnetwerk (GNN). In deze zone wordt ingezet op versterking van de samenhang tussen inliggende en aangrenzende natuurgebieden<text:span text:style-name="nadrukvet">.</text:span></text:p></text:list-item>
                          <text:list-item text:style-override="id1-3-2-2-1-4-1-3-1-3-2-2-2-6"><text:number>-</text:number><text:p text:style-name="table_al">
                              <text:span text:style-name="nadrukvet"> Kernkwaliteiten</text:span>: kernkwaliteiten zoals opgenomen in de Omgevingsverordening Gelderland, vastgesteld d.d. <text:span text:style-name="nadrukvet">25 november 2025</text:span>, en zoals nadien gewijzigd<text:span text:style-name="nadrukvet">.</text:span></text:p></text:list-item>
                          <text:list-item text:style-override="id1-3-2-2-1-4-1-3-1-3-2-2-2-7"><text:number>-</text:number><text:p text:style-name="table_al">
                              <text:span text:style-name="nadrukvet"> Ontwikkeltijd:</text:span> de tijd die gemiddeld genomen nodig is voor de ontwikkeling van een bos- of ander vegetatietype met gelijksoortige waarden als die van het verloren gegane type bos of natuur<text:span text:style-name="nadrukvet">.</text:span></text:p></text:list-item>
                          <text:list-item text:style-override="id1-3-2-2-1-4-1-3-1-3-2-2-2-8"><text:number>-</text:number><text:p text:style-name="table_al">
                              <text:span text:style-name="nadrukvet"> Verevening:</text:span> het voorzien in (substantiële) versterking van landschappelijke kernkwaliteiten van een gebied als voorwaarde voor het mogelijk maken van ruimtelijke ontwikkelingen in bepaalde delen van het buitengebied.</text:p></text:list-item>
                        </text:list>
                      </table:table-cell>
                    </table:table-row>
                  
                </table:table>
              <text:p text:style-name="table_bottom"/></text:section></draw:text-box></draw:frame></text:p>
              </text:list-item>
              <text:list-item text:style-override="id1-3-2-2-1-4-2">
                <text:number>B.</text:number>
                <text:p text:style-name="al">In artikel 2.1, eerste lid, artikel 3.1 en artikel 4.1 wordt ’24 september 2014’ in elk artikel vervangen door ’25 november 2025’. </text:p>
              </text:list-item>
              <text:list-item text:style-override="id1-3-2-2-1-4-3">
                <text:number>C.</text:number>
                <text:p text:style-name="al">In artikel 2.1, tweede lid, aanhef, artikel 2.2, eerste lid, tweede lid, onder a) en lid 3, artikel 2.3, vierde lid op twee plaatsen, artikel 2.4, derde lid en vierde lid op twee plaatsen, artikel 3.1, artikel 3.2, eerste lid, aanhef, artikel 3.3, tweede lid, de Toelichting, onderdeel Compensatie, zevende bullet, de Toelichting, onderdeel Groen Kluis, 1<text:span text:style-name="sup">e</text:span> zin en de Toelichting, onderdeel Artikelsgewijs, 3<text:span text:style-name="sup">e</text:span> alinea, 1<text:span text:style-name="sup">e</text:span> en 2<text:span text:style-name="sup">e</text:span> zin en 5<text:span text:style-name="sup">e</text:span> alinea, 2<text:span text:style-name="sup">e</text:span> zin wordt op elke plek ‘bestemmingsplan’ vervangen door ‘Omgevingsplan’.</text:p>
              </text:list-item>
              <text:list-item text:style-override="id1-3-2-2-1-4-4">
                <text:number>D.</text:number>
                <text:p text:style-name="al">In artikel 2.1, tweede lid, onder b), artikel 2.2, tweede lid, onder b), de Toelichting, onderdeel Compensatie, tweede en zesde bullet en in de Toelichting, onderdeel Groen Kluis, 3<text:span text:style-name="sup">e</text:span> zin wordt ‘de Groene Mal’ op elke plek vervangen door ‘de Groenblauwe hoofdstructuur’.</text:p>
              </text:list-item>
              <text:list-item text:style-override="id1-3-2-2-1-4-5">
                <text:number>E.</text:number>
                <text:p text:style-name="al">Artikel 2.3, derde lid wordt als volgt gewijzigd:</text:p>
                <text:p text:style-name="al"/>
                <text:p><draw:frame draw:style-name="lidiv"><draw:text-box ofo:max-width="15.3cm" ofo:min-height="1cm" ofo:min-width="5cm"><text:section text:name="table_id1-3-2-2-1-4-5-4" text:style-name="table"><text:p text:style-name="table_top"/>
                <table:table table:style-name="tgroup">
                  <table:table-column table:style-name="id1-3-2-2-1-4-5-4-1-1"/>
                  <table:table-column table:style-name="id1-3-2-2-1-4-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5-4-1-3-2-1-1">
                          <text:list-item text:style-override="id1-3-2-2-1-4-5-4-1-3-2-1-1-1"><text:number>3.</text:number><text:p text:style-name="table_al"> Het in artikel 2.3, tweede lid, genoemde normbedrag bedraagt:</text:p><text:list text:style-name="id1-3-2-2-1-4-5-4-1-3-2-1-1-1-3">
                              <text:list-item text:style-override="id1-3-2-2-1-4-5-4-1-3-2-1-1-1-3-1"><text:number>a)</text:number><text:p text:style-name="table_al"> € 82,- per m<text:span text:style-name="sup">2</text:span> te compenseren areaal voor compensatie binnen de bebouwde kom (prijs per 1 januari 2018, wordt jaarlijks geïndexeerd aan de hand van de prijsindex Consumentenprijzen van het CBS);</text:p></text:list-item>
                              <text:list-item text:style-override="id1-3-2-2-1-4-5-4-1-3-2-1-1-1-3-2"><text:number>b)</text:number><text:p text:style-name="table_al"> € 13,- per m<text:span text:style-name="sup">2</text:span> te compenseren areaal voor compensatie buiten de bebouwde kom (prijs per 1 januari 2018, wordt jaarlijks geïndexeerd aan de hand van de prijsindex Consumentenprijzen van het CBS);</text:p></text:list-item>
                            </text:list></text:list-item>
                        </text:list>
                      </table:table-cell>
                      <table:table-cell table:style-name="cell_frame_all" table:number-rows-spanned="1" table:number-columns-spanned="1">
                        <text:list text:style-name="id1-3-2-2-1-4-5-4-1-3-2-2-1">
                          <text:list-item text:style-override="id1-3-2-2-1-4-5-4-1-3-2-2-1-1"><text:number>3.</text:number><text:p text:style-name="table_al"> Het in artikel 2.3, tweede lid, genoemde normbedrag bedraagt:</text:p><text:list text:style-name="id1-3-2-2-1-4-5-4-1-3-2-2-1-1-3">
                              <text:list-item text:style-override="id1-3-2-2-1-4-5-4-1-3-2-2-1-1-3-1"><text:number>a)</text:number><text:p text:style-name="table_al">
                                  <text:span text:style-name="nadrukvet">€ 105,-</text:span> per m<text:span text:style-name="sup">2</text:span> te compenseren areaal voor compensatie binnen de bebouwde kom (prijs per 1 januari <text:span text:style-name="nadrukvet">2025</text:span>, wordt jaarlijks geïndexeerd aan de hand van de prijsindex Consumentenprijzen van het CBS);</text:p></text:list-item>
                              <text:list-item text:style-override="id1-3-2-2-1-4-5-4-1-3-2-2-1-1-3-2"><text:number>b)</text:number><text:p text:style-name="table_al">
                                  <text:span text:style-name="nadrukvet">€ 17,-</text:span> per m<text:span text:style-name="sup">2</text:span> te compenseren areaal voor compensatie buiten de bebouwde kom (prijs per 1 januari <text:span text:style-name="nadrukvet">2025</text:span>, wordt jaarlijks geïndexeerd aan de hand van de prijsindex Consumentenprijzen van het CBS)<text:span text:style-name="nadrukvet">.</text:span></text:p></text:list-item>
                            </text:list></text:list-item>
                        </text:list>
                      </table:table-cell>
                    </table:table-row>
                  
                </table:table>
              <text:p text:style-name="table_bottom"/></text:section></draw:text-box></draw:frame></text:p>
              </text:list-item>
              <text:list-item text:style-override="id1-3-2-2-1-4-6">
                <text:number>F.</text:number>
                <text:p text:style-name="al">In de Toelichting, onderdeel Algemeen, 1<text:span text:style-name="sup">e</text:span> zin, wordt ‘Structuurvisie Buitenstad 2013’ vervangen door ‘Omgevingsvisie Woest aantrekkelijk Apeldoorn (2022)' en wordt ‘de groene kwaliteiten van de Buitenstad’ vervangen door ‘haar groene kwaliteiten’.</text:p>
              </text:list-item>
              <text:list-item text:style-override="id1-3-2-2-1-4-7">
                <text:number>G.</text:number>
                <text:p text:style-name="al">In de Toelichting, onderdeel Groene Kluis, 3<text:span text:style-name="sup">e</text:span> zin, wordt ‘reserve Vernieuwing Bomenbestand’ vervangen door ‘reserve Groene compensaties’.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publicatie.</text:p>
          </text:section>
        </text:section>
        <text:section text:name="regeling-sluiting_id1-3-2-3" text:style-name="regeling-sluiting">
          <text:section text:name="ondertekening_id1-3-2-3-1">
            <text:p><text:span text:style-name="functie">Aldus besloten in de openbare raadsvergadering van 16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M. Stam </text:span></text:p>
          </text:section>
          <text:section text:name="ondertekening_id1-3-2-3-4">
            <text:p><text:span text:style-name="functie"/></text:p>
            <text:p><text:span text:style-name="functie">de voorzit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1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Natuur en milieu | Organisatie en beleid</meta:user-defined>
    <meta:user-defined meta:name="DC.source">artikel 149 van de Gemeentewet]|[1.0:c:BWBR0005416&amp;artikel=149&amp;g=2026-06-04</meta:user-defined>
    <meta:user-defined meta:name="DC.source">Algemene wet bestuursrecht]|[1.0:c:BWBR0005537&amp;g=2024-05-01</meta:user-defined>
    <meta:user-defined meta:name="DCTERMS.alternative">Verordening Groene Balans: compensatie en verevening van groene waarden</meta:user-defined>
    <dc:language>nl</dc:language>
    <meta:user-defined meta:name="OVERHEIDop.locatietype/OVERHEIDop.gebiedsmarkering">Gemeente</meta:user-defined>
    <meta:user-defined meta:name="DC.title">Verordening Groene Balans: compensatie en verevening van groene waarden</meta:user-defined>
    <meta:user-defined meta:name="DCTERMS.W3CDTF/DCTERMS.available">2026-07-22</meta:user-defined>
    <meta:user-defined meta:name="DCTERMS.W3CDTF/OVERHEIDop.jaargang">2026</meta:user-defined>
    <meta:user-defined meta:name="OVERHEIDop.publicationIssue">352174</meta:user-defined>
    <meta:user-defined meta:name="OVERHEIDop.betreftRegeling">CVDR723250_3</meta:user-defined>
    <meta:user-defined meta:name="xs:date/OVERHEIDop.startdatum">2026-07-23</meta:user-defined>
    <meta:user-defined meta:name="OVERHEIDop.GmbID/DC.identifier">gmb-2026-352174</meta:user-defined>
    <meta:user-defined meta:name="OVERHEIDop.versieInformatie"/>
  </office:meta>
</office:document-meta>
</file>