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woningsplitsing aan Waalderweg 34-34a te Marie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Marienvelde)</text:p>
            <text:list text:style-name="id1-3-2-1-1-3">
              <text:list-item text:style-override="id1-3-2-1-1-3-1">
                <text:number>•</text:number>
                <text:p text:style-name="al">Waalderweg 34-34a, legalisatie van woningsplitsing, ontvangen 13-07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5217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17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17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legaliseren van een woningsplitsing aan Waalderweg 34-34a te Marienvelde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2173</meta:user-defined>
    <meta:user-defined meta:name="OVERHEIDop.GmbID/DC.identifier">gmb-2026-352173</meta:user-defined>
    <meta:user-defined meta:name="OVERHEIDop.versieInformatie"/>
  </office:meta>
</office:document-meta>
</file>