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1 middenspanningskabel en 1 mantelbuis, het verwijderen van 24 middenspanningskabels, het buiten bedrijf stellen van 1 middenspanningskabel, middels asfalt zagen en open ontgraving aan Kanaalweg Delft, Nieuwe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Delft, Nieuwelaan Delft | het aanleggen van 1 middenspanningskabel en 1 mantelbuis, het verwijderen van 24 middenspanningskabels, het buiten bedrijf stellen van 1 middenspanningskabel, middels asfalt zagen en open ontgraving | 20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3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17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30</meta:user-defined>
    <meta:user-defined meta:name="DCTERMS.abstract">PD1430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1 middenspanningskabel en 1 mantelbuis, het verwijderen van 24 middenspanningskabels, het buiten bedrijf stellen van 1 middenspanningskabel, middels asfalt zagen en open ontgraving aan Kanaalweg Delft, Nieuwelaan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72</meta:user-defined>
    <meta:user-defined meta:name="OVERHEIDop.GmbID/DC.identifier">gmb-2026-352172</meta:user-defined>
    <meta:user-defined meta:name="OVERHEIDop.versieInformatie"/>
  </office:meta>
</office:document-meta>
</file>