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zigt 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gemeente een melding ontvangen voor activiteiten waarvoor geen vergunningplicht geldt op locatie Dorpzigt 3 in Zuid-Beijerland. De aanvraag is geregistreerd onder zaaknummer Z2026-000020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1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06</meta:user-defined>
    <dc:language>nl</dc:language>
    <meta:user-defined meta:name="OVERHEIDop.locatietype/OVERHEIDop.gebiedsmarkering">Vlak</meta:user-defined>
    <meta:user-defined meta:name="DC.title">Kennisgeving ontvangst Sloopmelding Dorpzigt 3 in Zuid-Beijerl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70</meta:user-defined>
    <meta:user-defined meta:name="OVERHEIDop.GmbID/DC.identifier">gmb-2026-352170</meta:user-defined>
    <meta:user-defined meta:name="OVERHEIDop.versieInformatie"/>
  </office:meta>
</office:document-meta>
</file>