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t.h.v. nr. 14, Omgevingsvergunnin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Verzoeklocatie 2026072000356, Duyn en Daelseweg t.h.v. nr. 14 (bouwen woning)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964361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216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436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uyn en Daelseweg t.h.v. nr. 14, Omgevingsvergunning, bouwen won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2168</meta:user-defined>
    <meta:user-defined meta:name="OVERHEIDop.GmbID/DC.identifier">gmb-2026-352168</meta:user-defined>
    <meta:user-defined meta:name="OVERHEIDop.versieInformatie"/>
  </office:meta>
</office:document-meta>
</file>