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grondgebonden zonnepanelen aan Heemselerweg 3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Heemselerweg 3, het legaliseren van grondgebonden zonnepanelen, ontvangen 13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grondgebonden zonnepanelen aan Heemselerweg 3 te Marienvel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67</meta:user-defined>
    <meta:user-defined meta:name="OVERHEIDop.GmbID/DC.identifier">gmb-2026-352167</meta:user-defined>
    <meta:user-defined meta:name="OVERHEIDop.versieInformatie"/>
  </office:meta>
</office:document-meta>
</file>