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ing omgevingsvergunning voor een tijdelijk woonvoorziening Honingvlaken 6, 7991 R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Honingvlaken 6, 7991 RW Dwingeloo, (aanvraagdatum 12-05-2026, zaaknummer 1701476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1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7646</meta:user-defined>
    <dc:language>nl</dc:language>
    <meta:user-defined meta:name="OVERHEIDop.locatietype/OVERHEIDop.gebiedsmarkering">Punt</meta:user-defined>
    <meta:user-defined meta:name="DC.title">Aangevraagde omgevingsvergunning verlening omgevingsvergunning voor een tijdelijk woonvoorziening Honingvlaken 6, 7991 RW Dwingeloo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62</meta:user-defined>
    <meta:user-defined meta:name="OVERHEIDop.GmbID/DC.identifier">gmb-2026-352162</meta:user-defined>
    <meta:user-defined meta:name="OVERHEIDop.versieInformatie"/>
  </office:meta>
</office:document-meta>
</file>