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container aan de parkeerhaven tegenover de Niek Engelschmanlaan 129 te Nijmegen van 28-09-26 t/m 13-11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container aan de parkeerhaven tegenover de Niek Engelschmanlaan 129 te Nijmegen van 28-09-26 t/m 13-11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4017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juli 2026. De gemeente neemt daarover waarschijnlijk 31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1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017</meta:user-defined>
    <meta:user-defined meta:name="DCTERMS.abstract">Betreft: Aanvraag op locatie tegenover Niek Engelschmanlaan 129, 6532CR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'Plaatsen container aan de parkeerhaven tegenover de Niek Engelschmanlaan 129 te Nijmegen van 28-09-26 t/m 13-11-26'</meta:user-defined>
    <meta:user-defined meta:name="OVERHEIDop.datumEindeReactietermijn">2026-08-31</meta:user-defined>
    <meta:user-defined meta:name="OVERHEIDop.terinzageleggingBG">https://jeleefomgeving.nl/inzien/001479179/96652313-a958-4249-92e1-c23177d63d50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58</meta:user-defined>
    <meta:user-defined meta:name="OVERHEIDop.GmbID/DC.identifier">gmb-2026-352158</meta:user-defined>
    <meta:user-defined meta:name="OVERHEIDop.versieInformatie"/>
  </office:meta>
</office:document-meta>
</file>