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Wilhelminakanaal Zuid 78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59ste Scorpio Cross op 22-11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Wilhelminakanaal Zuid en Vrachelse Heide te Oosterhout,</text:span>  (1098796 ontvangen 04-06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21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796</meta:user-defined>
    <meta:user-defined meta:name="DCTERMS.abstract">Verleende evenementenvergunning 59ste Scorpio Cross op 22-11-2026.</meta:user-defined>
    <dc:language>nl</dc:language>
    <meta:user-defined meta:name="OVERHEIDop.locatietype/OVERHEIDop.gebiedsmarkering">Punt</meta:user-defined>
    <meta:user-defined meta:name="DC.title">Besluit Evenementenvergunning voor  aan Wilhelminakanaal Zuid 78, 4903 RA Oosterhou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57</meta:user-defined>
    <meta:user-defined meta:name="OVERHEIDop.GmbID/DC.identifier">gmb-2026-352157</meta:user-defined>
    <meta:user-defined meta:name="OVERHEIDop.versieInformatie"/>
  </office:meta>
</office:document-meta>
</file>