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azaar d.d. 2 en 3 oktober 2026 - gebouw Rehoboth (Taets van Amerongenweg 80)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772 </text:p>
            <text:p text:style-name="common-al">Omschrijving: het organiseren van een bazaar</text:p>
            <text:p text:style-name="common-al">Locatie: gebouw Rehoboth (Taets van Amerongenweg 80) Renswoude</text:p>
            <text:p text:style-name="common-al">Datum: 2 en 3 oktober 2026</text:p>
            <text:p text:style-name="common-al">Verzenddatum: 19 jul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21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Bazaar d.d. 2 en 3 oktober 2026 - gebouw Rehoboth (Taets van Amerongenweg 80) Renswou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53</meta:user-defined>
    <meta:user-defined meta:name="OVERHEIDop.GmbID/DC.identifier">gmb-2026-352153</meta:user-defined>
    <meta:user-defined meta:name="OVERHEIDop.versieInformatie"/>
  </office:meta>
</office:document-meta>
</file>