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aan Nijverheidsweg-Noord 10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februari 2026 van Pon Center B.V. Autoschade een melding ontvangen op basis van artikel 1005 van het Besluit activiteiten leefomgeving (Bal). Deze melding gaat over opslaan van gevaarlijke stoffen, anders dan organische peroxiden, in verpakking op de locatie Nijverheidsweg-Noord 100 in Amersfoort.</text:p>
            <text:p text:style-name="common-al">De activiteit vindt plaats in het schadeherstelbedrijf aan de Nijverheidsweg Noord 10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2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1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226</meta:user-defined>
    <dc:language>nl</dc:language>
    <meta:user-defined meta:name="OVERHEIDop.locatietype/OVERHEIDop.gebiedsmarkering">Adres</meta:user-defined>
    <meta:user-defined meta:name="DC.title">Melding voor het opslaan van gevaarlijke stoffen, anders dan organische peroxiden, in verpakking aan Nijverheidsweg-Noord 100 te Amersfoort</meta:user-defined>
    <meta:user-defined meta:name="DCTERMS.W3CDTF/DCTERMS.available">2026-07-22</meta:user-defined>
    <meta:user-defined meta:name="DCTERMS.W3CDTF/OVERHEIDop.jaargang">2026</meta:user-defined>
    <meta:user-defined meta:name="OVERHEIDop.publicationIssue">352152</meta:user-defined>
    <meta:user-defined meta:name="OVERHEIDop.GmbID/DC.identifier">gmb-2026-352152</meta:user-defined>
    <meta:user-defined meta:name="OVERHEIDop.versieInformatie"/>
  </office:meta>
</office:document-meta>
</file>