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Matthäus Passion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Matthäus Passion in de Grote Kerk te Naarden. Het evenement vindt plaats op 29 maart, 31 maart, 2 april, 3 april en 4 april 2026.</text:p>
            <text:p text:style-name="common-al">(verstuurd 21 jan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3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voor het organiseren van de Matthäus Passion in de Grote Kerk te Naarden</meta:user-defined>
    <meta:user-defined meta:name="DCTERMS.W3CDTF/DCTERMS.available">2026-01-27</meta:user-defined>
    <meta:user-defined meta:name="DCTERMS.W3CDTF/OVERHEIDop.jaargang">2026</meta:user-defined>
    <meta:user-defined meta:name="OVERHEIDop.publicationIssue">35215</meta:user-defined>
    <meta:user-defined meta:name="OVERHEIDop.GmbID/DC.identifier">gmb-2026-35215</meta:user-defined>
    <meta:user-defined meta:name="OVERHEIDop.versieInformatie"/>
  </office:meta>
</office:document-meta>
</file>